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180000001515212CA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1pt" style:text-underline-style="solid" style:text-underline-width="auto" style:text-underline-color="font-color" fo:font-weight="bold" officeooo:rsid="0019217f" officeooo:paragraph-rsid="0019217f" style:font-size-asian="11pt" style:font-weight-asian="bold" style:font-size-complex="11pt" style:font-weight-complex="bold"/>
    </style:style>
    <style:style style:name="P2" style:family="paragraph" style:parent-style-name="Standard">
      <style:paragraph-properties fo:line-height="150%" fo:text-align="end" style:justify-single-word="false"/>
      <style:text-properties style:font-name="Times New Roman" fo:font-size="11pt" fo:font-weight="bold" officeooo:rsid="00116fc7" officeooo:paragraph-rsid="00116fc7" style:font-size-asian="11pt" style:font-weight-asian="bold" style:font-size-complex="11pt" style:font-weight-complex="bold"/>
    </style:style>
    <style:style style:name="P3" style:family="paragraph" style:parent-style-name="Standard">
      <style:paragraph-properties fo:line-height="150%" fo:text-align="end" style:justify-single-word="false"/>
      <style:text-properties style:font-name="Times New Roman" fo:font-size="11pt" fo:font-weight="normal" officeooo:rsid="00116fc7" officeooo:paragraph-rsid="00116fc7" style:font-size-asian="11pt" style:font-weight-asian="normal" style:font-size-complex="11pt" style:font-weight-complex="normal"/>
    </style:style>
    <style:style style:name="P4" style:family="paragraph" style:parent-style-name="Standard">
      <style:paragraph-properties fo:line-height="150%" fo:text-align="center" style:justify-single-word="false"/>
      <style:text-properties style:font-name="Times New Roman" fo:font-size="11pt" fo:font-weight="normal" officeooo:rsid="00116fc7" officeooo:paragraph-rsid="00116fc7" style:font-size-asian="11pt" style:font-weight-asian="normal" style:font-size-complex="11pt" style:font-weight-complex="normal"/>
    </style:style>
    <style:style style:name="P5" style:family="paragraph" style:parent-style-name="Standard">
      <style:paragraph-properties fo:line-height="150%" fo:text-align="center" style:justify-single-word="false"/>
      <style:text-properties style:font-name="Times New Roman" fo:font-size="11pt" fo:font-weight="bold" officeooo:rsid="00098635" officeooo:paragraph-rsid="00098635" style:font-size-asian="11pt" style:font-weight-asian="bold" style:font-size-complex="11pt" style:font-weight-complex="bold"/>
    </style:style>
    <style:style style:name="P6" style:family="paragraph">
      <style:paragraph-properties fo:text-align="center"/>
    </style:style>
    <style:style style:name="P7" style:family="paragraph" style:parent-style-name="Standard">
      <style:paragraph-properties fo:line-height="150%" fo:text-align="start" style:justify-single-word="false"/>
      <style:text-properties style:font-name="Times New Roman" fo:font-size="11pt" fo:font-weight="bold" officeooo:rsid="00098635" officeooo:paragraph-rsid="00098635" style:font-size-asian="11pt" style:font-weight-asian="bold" style:font-size-complex="11pt" style:font-weight-complex="bold"/>
    </style:style>
    <style:style style:name="P8" style:family="paragraph" style:parent-style-name="Standard">
      <style:paragraph-properties fo:line-height="150%" fo:text-align="start" style:justify-single-word="false"/>
      <style:text-properties style:font-name="Times New Roman" fo:font-size="11pt" fo:font-weight="normal" officeooo:rsid="00098635" officeooo:paragraph-rsid="00098635" style:font-size-asian="11pt" style:font-weight-asian="normal" style:font-size-complex="11pt" style:font-weight-complex="normal"/>
    </style:style>
    <style:style style:name="P9" style:family="paragraph" style:parent-style-name="Standard">
      <style:paragraph-properties fo:line-height="150%" fo:text-align="center" style:justify-single-word="false"/>
      <style:text-properties style:font-name="Times New Roman" fo:font-size="11pt" fo:font-weight="normal" officeooo:rsid="00098635" officeooo:paragraph-rsid="00098635" style:font-size-asian="11pt" style:font-weight-asian="normal" style:font-size-complex="11pt" style:font-weight-complex="normal"/>
    </style:style>
    <style:style style:name="P10" style:family="paragraph" style:parent-style-name="Standard">
      <style:paragraph-properties fo:line-height="150%" fo:text-align="start" style:justify-single-word="false"/>
      <style:text-properties style:font-name="Times New Roman" fo:font-size="11pt" fo:font-weight="normal" officeooo:rsid="000a657a" officeooo:paragraph-rsid="000a657a" style:font-size-asian="11pt" style:font-weight-asian="normal" style:font-size-complex="11pt" style:font-weight-complex="normal"/>
    </style:style>
    <style:style style:name="P11" style:family="paragraph" style:parent-style-name="Standard">
      <style:paragraph-properties fo:line-height="150%" fo:text-align="center" style:justify-single-word="false"/>
      <style:text-properties style:font-name="Times New Roman" fo:font-size="11pt" fo:font-weight="bold" officeooo:rsid="000a657a" officeooo:paragraph-rsid="000a657a"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Times New Roman" fo:font-size="11pt" fo:font-weight="normal" officeooo:rsid="000a657a" officeooo:paragraph-rsid="000a657a"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Times New Roman" fo:font-size="11pt" officeooo:paragraph-rsid="000a657a" style:font-size-asian="11pt" style:font-size-complex="11pt"/>
    </style:style>
    <style:style style:name="P14" style:family="paragraph" style:parent-style-name="Standard">
      <style:paragraph-properties fo:line-height="150%" fo:text-align="justify" style:justify-single-word="false"/>
      <style:text-properties style:font-name="Times New Roman" fo:font-size="11pt" fo:font-style="italic" style:text-underline-style="solid" style:text-underline-width="auto" style:text-underline-color="font-color" fo:font-weight="normal" officeooo:rsid="000a657a" officeooo:paragraph-rsid="000a657a" style:font-size-asian="11pt" style:font-style-asian="italic" style:font-weight-asian="normal" style:font-size-complex="11pt" style:font-style-complex="italic" style:font-weight-complex="normal"/>
    </style:style>
    <style:style style:name="P15" style:family="paragraph" style:parent-style-name="Standard">
      <style:paragraph-properties fo:line-height="150%" fo:text-align="justify" style:justify-single-word="false"/>
      <style:text-properties style:font-name="Times New Roman" fo:font-size="11pt" fo:font-weight="normal" officeooo:rsid="000b33a8" officeooo:paragraph-rsid="000b33a8" style:font-size-asian="11pt" style:font-weight-asian="normal" style:font-size-complex="11pt" style:font-weight-complex="normal"/>
    </style:style>
    <style:style style:name="P16" style:family="paragraph" style:parent-style-name="Standard">
      <style:paragraph-properties fo:line-height="150%" fo:text-align="center" style:justify-single-word="false"/>
      <style:text-properties style:font-name="Times New Roman" fo:font-size="11pt" fo:font-weight="bold" officeooo:rsid="000b33a8" officeooo:paragraph-rsid="000b33a8" style:font-size-asian="11pt" style:font-weight-asian="bold" style:font-size-complex="11pt" style:font-weight-complex="bold"/>
    </style:style>
    <style:style style:name="P17" style:family="paragraph" style:parent-style-name="Standard" style:list-style-name="L1">
      <style:paragraph-properties fo:line-height="150%" fo:text-align="start" style:justify-single-word="false"/>
      <style:text-properties style:font-name="Times New Roman" fo:font-size="11pt" fo:font-weight="bold" officeooo:rsid="000b33a8" officeooo:paragraph-rsid="000b33a8" style:font-size-asian="11pt" style:font-weight-asian="bold" style:font-size-complex="11pt" style:font-weight-complex="bold"/>
    </style:style>
    <style:style style:name="P18" style:family="paragraph" style:parent-style-name="Standard" style:list-style-name="L1">
      <style:paragraph-properties fo:line-height="150%" fo:text-align="start" style:justify-single-word="false"/>
      <style:text-properties style:font-name="Times New Roman" fo:font-size="11pt" fo:font-weight="normal" officeooo:rsid="000b33a8" officeooo:paragraph-rsid="000b33a8" style:font-size-asian="11pt" style:font-weight-asian="normal" style:font-size-complex="11pt" style:font-weight-complex="normal"/>
    </style:style>
    <style:style style:name="P19" style:family="paragraph" style:parent-style-name="Standard" style:list-style-name="L1">
      <style:paragraph-properties fo:line-height="150%" fo:text-align="start" style:justify-single-word="false"/>
      <style:text-properties style:font-name="Times New Roman" fo:font-size="11pt" fo:font-weight="normal" officeooo:rsid="000b33a8" officeooo:paragraph-rsid="00150448" style:font-size-asian="11pt" style:font-weight-asian="normal" style:font-size-complex="11pt" style:font-weight-complex="normal"/>
    </style:style>
    <style:style style:name="P20" style:family="paragraph" style:parent-style-name="Standard" style:list-style-name="L1">
      <style:paragraph-properties fo:line-height="150%" fo:text-align="start" style:justify-single-word="false"/>
      <style:text-properties style:font-name="Times New Roman" fo:font-size="11pt" fo:font-weight="normal" officeooo:rsid="000be814" officeooo:paragraph-rsid="000be814" style:font-size-asian="11pt" style:font-weight-asian="normal" style:font-size-complex="11pt" style:font-weight-complex="normal"/>
    </style:style>
    <style:style style:name="P21" style:family="paragraph" style:parent-style-name="Standard">
      <style:paragraph-properties fo:line-height="150%" fo:text-align="start" style:justify-single-word="false"/>
      <style:text-properties style:font-name="Times New Roman" fo:font-size="11pt" fo:font-weight="normal" officeooo:rsid="000be814" officeooo:paragraph-rsid="000be814" style:font-size-asian="11pt" style:font-weight-asian="normal" style:font-size-complex="11pt" style:font-weight-complex="normal"/>
    </style:style>
    <style:style style:name="P22" style:family="paragraph" style:parent-style-name="Standard">
      <style:paragraph-properties fo:line-height="150%" fo:text-align="center" style:justify-single-word="false"/>
      <style:text-properties style:font-name="Times New Roman" fo:font-size="11pt" fo:font-weight="bold" officeooo:rsid="000be814" officeooo:paragraph-rsid="000be814" style:font-size-asian="11pt" style:font-weight-asian="bold" style:font-size-complex="11pt" style:font-weight-complex="bold"/>
    </style:style>
    <style:style style:name="P23" style:family="paragraph" style:parent-style-name="Standard" style:list-style-name="L2">
      <style:paragraph-properties fo:line-height="150%" fo:text-align="justify" style:justify-single-word="false"/>
      <style:text-properties style:font-name="Times New Roman" fo:font-size="11pt" fo:font-weight="normal" officeooo:rsid="000be814" officeooo:paragraph-rsid="000be814" style:font-size-asian="11pt" style:font-weight-asian="normal" style:font-size-complex="11pt" style:font-weight-complex="normal"/>
    </style:style>
    <style:style style:name="P24" style:family="paragraph" style:parent-style-name="Standard">
      <style:paragraph-properties fo:line-height="150%" fo:text-align="justify" style:justify-single-word="false"/>
      <style:text-properties style:font-name="Times New Roman" fo:font-size="11pt" fo:font-weight="normal" officeooo:rsid="000be814" officeooo:paragraph-rsid="000be814"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properties style:font-name="Times New Roman" fo:font-size="11pt" fo:font-weight="normal" officeooo:rsid="00150448" officeooo:paragraph-rsid="00150448" style:font-size-asian="11pt" style:font-weight-asian="normal" style:font-size-complex="11pt" style:font-weight-complex="normal"/>
    </style:style>
    <style:style style:name="T1" style:family="text">
      <style:text-properties officeooo:rsid="00179676"/>
    </style:style>
    <style:style style:name="T2" style:family="text">
      <style:text-properties officeooo:rsid="00116fc7"/>
    </style:style>
    <style:style style:name="T3" style:family="text">
      <style:text-properties officeooo:rsid="0015b576"/>
    </style:style>
    <style:style style:name="T4" style:family="text">
      <style:text-properties fo:font-weight="normal" officeooo:rsid="000a657a" style:font-weight-asian="normal" style:font-weight-complex="normal"/>
    </style:style>
    <style:style style:name="T5" style:family="text">
      <style:text-properties fo:font-weight="normal" officeooo:rsid="00116fc7" style:font-weight-asian="normal" style:font-weight-complex="normal"/>
    </style:style>
    <style:style style:name="T6" style:family="text">
      <style:text-properties fo:background-color="transparent" loext:char-shading-value="0"/>
    </style:style>
    <style:style style:name="T7" style:family="text">
      <style:text-properties officeooo:rsid="000c9b5c" fo:background-color="transparent" loext:char-shading-value="0"/>
    </style:style>
    <style:style style:name="T8" style:family="text">
      <style:text-properties officeooo:rsid="000be814"/>
    </style:style>
    <style:style style:name="T9" style:family="text">
      <style:text-properties officeooo:rsid="00150448"/>
    </style:style>
    <style:style style:name="T10" style:family="text">
      <style:text-properties officeooo:rsid="000e35fa"/>
    </style:style>
    <style:style style:name="T11" style:family="text">
      <style:text-properties officeooo:rsid="001b6338"/>
    </style:style>
    <style:style style:name="T12" style:family="text">
      <style:text-properties officeooo:rsid="000c576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Verdana"/>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uble_20_Dash_20_Dot"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 RIPORTARE SU CARTA INTESTATA DELL’ASSOCIAZIONE</text:p>
      <text:p text:style-name="P2">All. A</text:p>
      <text:p text:style-name="P3">Comune di Ponte Lambro</text:p>
      <text:p text:style-name="P3">via Roma n. 23</text:p>
      <text:p text:style-name="P3">22037 PONTE LAMBRO (CO)</text:p>
      <text:p text:style-name="P4"/>
      <text:p text:style-name="P5">MODULO DI DOMANDA</text:p>
      <text:p text:style-name="P5"><draw:line text:anchor-type="paragraph" draw:z-index="20" draw:name="Linea 4" draw:style-name="gr1" draw:text-style-name="P6" svg:x1="-0.034cm" svg:y1="0.269cm" svg:x2="16.933cm" svg:y2="0.235cm"><text:p/></draw:line></text:p>
      <text:p text:style-name="P7">OGGETTO: PROCEDURA PER L’ASSEGNAZIONE DI CONTRIBUTI ECONOMICI ORDINARI AD ENTI, ASSOCIAZIONI ED ALTRI ORGANISMI PUBBLICI E PRIVATI. ANNO 2026.</text:p>
      <text:p text:style-name="P7"><draw:line text:anchor-type="paragraph" draw:z-index="19" draw:name="Linea 1" draw:style-name="gr1" draw:text-style-name="P6" svg:x1="-0.034cm" svg:y1="0.269cm" svg:x2="16.933cm" svg:y2="0.235cm"><text:p/></draw:line></text:p>
      <text:p text:style-name="P7">INFORMAZIONI GENERALI</text:p>
      <text:p text:style-name="P8">Nome associazione/organizzazione/ente:</text:p>
      <text:p text:style-name="P8">________________________________________________________________________________________________________________________________________________________________</text:p>
      <text:p text:style-name="P7"/>
      <text:p text:style-name="P7">REFERENTE PER LA PROCEDURA</text:p>
      <text:p text:style-name="P8"><text:span text:style-name="T1">N</text:span>ome e cognome: _____________________________________________________________</text:p>
      <text:p text:style-name="P8">Indirizzo @pec del soggetto al quale inviare eventuali comunicazioni: ________________________________________________________________________________</text:p>
      <text:p text:style-name="P8">Numero di telefono: _________________________________________________________</text:p>
      <text:p text:style-name="P8">Numero di cellulare: _______________________________________________________</text:p>
      <text:p text:style-name="P8">Indirizzo e-mail: _____________________________________________________________</text:p>
      <text:p text:style-name="P8"/>
      <text:p text:style-name="P9">*****</text:p>
      <text:p text:style-name="P8">Il sottoscritto ______________________________________________________________</text:p>
      <text:p text:style-name="P8"><text:span text:style-name="T1">n</text:span>ato a __________________________________________ provincia di ________________</text:p>
      <text:p text:style-name="P8"><text:span text:style-name="T1">i</text:span>l _______/________/_________ residente a _______________________________</text:p>
      <text:p text:style-name="P8"><text:span text:style-name="T1">i</text:span>n via/piazza ___________________________________________________________n._____</text:p>
      <text:p text:style-name="P8"><text:span text:style-name="T1">C</text:span>odice fiscale dichiarante _________________________________________________</text:p>
      <text:p text:style-name="P8"/>
      <text:p text:style-name="P8">In qualità di presidente, legale rappresentante, <text:span text:style-name="T2">procuratore </text:span>rappresentante munito di delega scritta dell’associazione (denominazione) ________________________________________________________________________________</text:p>
      <text:p text:style-name="P8">Indirizzo sede legale: _______________________________________________________</text:p>
      <text:p text:style-name="P8">Indirizzo sede operativa: ____________________________________________________</text:p>
      <text:p text:style-name="P10">Codice fiscale: _______________________________________________________________</text:p>
      <text:p text:style-name="P10">Partita iva: ___________________________________________________________________</text:p>
      <text:p text:style-name="P10"><text:soft-page-break/>Natura giuridica: ____________________________________________________________</text:p>
      <text:p text:style-name="P10">Indirizzo e-mail: _____________________________________________________________</text:p>
      <text:p text:style-name="P10">Pec: ___________________________________________________________________________</text:p>
      <text:p text:style-name="P10">Tel./Cell.: _____________________________________________________________________</text:p>
      <text:p text:style-name="P10">Data inizio operatività sul territorio del comune di <text:span text:style-name="T1">P</text:span>onte <text:span text:style-name="T1">L</text:span>ambro: ________________________________________________________________________________</text:p>
      <text:p text:style-name="P10">Numero totale iscritti al 31.12.2025 ________________________ (di cui n.<text:span text:style-name="T3">________</text:span> Residenti a <text:span text:style-name="T1">P</text:span>onte <text:span text:style-name="T1">L</text:span>ambro).</text:p>
      <text:p text:style-name="P11">PRESENTA ISTANZA DI PER LA PROCEDURA IN OGGETTO</text:p>
      <text:p text:style-name="P12">A tal fine, consapevole della responsabilità generale in cui incorre chi sottoscrive dichiarazioni mendaci e delle relative sanzioni penali di cui all’art 76 del D.P.R. n. 445/2000, nonché delle conseguenze amministrative di decadenza dai benefici eventualmente conseguiti al provvedimento emanato, ai sensi dell’art.75 D.P.R. 445/2000, e consapevole che della presentazione di falsa dichiarazione o falsa documentazione viene data segnalazione all’Autorità.</text:p>
      <text:p text:style-name="P11"/>
      <text:p text:style-name="P11">DICHIARA</text:p>
      <text:p text:style-name="P12"><draw:frame draw:style-name="fr1" draw:name="Copia Image 23 19" text:anchor-type="as-char" svg:width="0.323cm" svg:height="0.275cm" draw:z-index="21"><draw:image xlink:href="Pictures/10000001000000180000001515212CA3.png" xlink:type="simple" xlink:show="embed" xlink:actuate="onLoad" draw:mime-type="image/png"/></draw:frame><text:s/>di essere a conoscenza della legge 7 agosto 1990 n. 241 ”Nuove norme sul procedimento amministrativo” e ss.mm.ii;</text:p>
      <text:p text:style-name="P12"><draw:frame draw:style-name="fr1" draw:name="Copia Image 23 20" text:anchor-type="as-char" svg:width="0.323cm" svg:height="0.275cm" draw:z-index="22"><draw:image xlink:href="Pictures/10000001000000180000001515212CA3.png" xlink:type="simple" xlink:show="embed" xlink:actuate="onLoad" draw:mime-type="image/png"/></draw:frame><text:s/>di essere a conoscenza dei contenuti del “Regolamento per la concessione di sovvenzioni, contributi, vantaggi economici, nonché di beni immobili ad enti, associazioni od altri organismi pubblici e privati”; </text:p>
      <text:p text:style-name="P13"><text:span text:style-name="T4"><draw:frame draw:style-name="fr1" draw:name="Copia Image 23 21" text:anchor-type="as-char" svg:width="0.323cm" svg:height="0.275cm" draw:z-index="23"><draw:image xlink:href="Pictures/10000001000000180000001515212CA3.png" xlink:type="simple" xlink:show="embed" xlink:actuate="onLoad" draw:mime-type="image/png"/></draw:frame></text:span><text:span text:style-name="T4"><text:s/>di aver preso visione dell’Avviso della “PROCEDURA PER L’ASSEGNAZIONE DI </text:span><text:span text:style-name="T5">CONTRIBUTI ECONOMICI ORDINARI AD ENTI, ASSOCIAZIONI ED ALTRI ORGANISMI PUBBLICI E PRIVATI-ANNO 2026”;</text:span></text:p>
      <text:p text:style-name="P12"><draw:frame draw:style-name="fr1" draw:name="Copia Image 23 22" text:anchor-type="as-char" svg:width="0.323cm" svg:height="0.275cm" draw:z-index="24"><draw:image xlink:href="Pictures/10000001000000180000001515212CA3.png" xlink:type="simple" xlink:show="embed" xlink:actuate="onLoad" draw:mime-type="image/png"/></draw:frame><text:s/>di non trovarsi in condizioni ostative alla contrattazione con la Pubblica Amministrazione ai sensi delle norme in materia;</text:p>
      <text:p text:style-name="P12"><text:span text:style-name="T6"><draw:frame draw:style-name="fr1" draw:name="Copia Image 23 23" text:anchor-type="as-char" svg:width="0.323cm" svg:height="0.275cm" draw:z-index="25"><draw:image xlink:href="Pictures/10000001000000180000001515212CA3.png" xlink:type="simple" xlink:show="embed" xlink:actuate="onLoad" draw:mime-type="image/png"/></draw:frame></text:span><text:span text:style-name="T6"><text:s/>che il soggetto che rappresenta è iscritto al Registro unico nazionale del Terzo Settore (RUNTS), al n </text:span><text:span text:style-name="T7">________________</text:span><text:span text:style-name="T6"> ;</text:span></text:p>
      <text:p text:style-name="P14">oppure</text:p>
      <text:p text:style-name="P12"><draw:frame draw:style-name="fr1" draw:name="Copia Image 23 24" text:anchor-type="as-char" svg:width="0.323cm" svg:height="0.275cm" draw:z-index="26"><draw:image xlink:href="Pictures/10000001000000180000001515212CA3.png" xlink:type="simple" xlink:show="embed" xlink:actuate="onLoad" draw:mime-type="image/png"/></draw:frame><text:s/>che il soggetto che rappresenta è ente associativo che svolge attività di cui all’art. 5 comma 1 del D.Lgs. 117/2017;</text:p>
      <text:p text:style-name="P12"><draw:frame draw:style-name="fr1" draw:name="Copia Image 23 25" text:anchor-type="as-char" svg:width="0.323cm" svg:height="0.275cm" draw:z-index="27"><draw:image xlink:href="Pictures/10000001000000180000001515212CA3.png" xlink:type="simple" xlink:show="embed" xlink:actuate="onLoad" draw:mime-type="image/png"/></draw:frame><text:s/>che il soggetto che rappresenta non ha in corso contenziosi giurisdizionali con il Comune di Ponte Lambro;</text:p>
      <text:p text:style-name="P12"><draw:frame draw:style-name="fr1" draw:name="Copia Image 23 26" text:anchor-type="as-char" svg:width="0.323cm" svg:height="0.275cm" draw:z-index="28"><draw:image xlink:href="Pictures/10000001000000180000001515212CA3.png" xlink:type="simple" xlink:show="embed" xlink:actuate="onLoad" draw:mime-type="image/png"/></draw:frame><text:s/>che il soggetto che rappresenta non risulta avere – alla data di pubblicazione dell’avviso – morosità pregresse relative a spazi/immobili avuti in concessione, locazione o altro contratto dal Comune di Ponte Lambro;</text:p>
      <text:p text:style-name="P12"><draw:frame draw:style-name="fr1" draw:name="Copia Image 23 27" text:anchor-type="as-char" svg:width="0.323cm" svg:height="0.275cm" draw:z-index="29"><draw:image xlink:href="Pictures/10000001000000180000001515212CA3.png" xlink:type="simple" xlink:show="embed" xlink:actuate="onLoad" draw:mime-type="image/png"/></draw:frame><text:s/>di autorizzare il trattamento dei dati ai sensi del Regolamento UE n. 2016/679 del 27 aprile 2016 e del D.Lgs. n. 193/2003 così come modificato da D.Lgs. n.101/2018 (Regolamento generale sulla protezione dei dati personali);</text:p>
      <text:p text:style-name="P12"><text:soft-page-break/><draw:frame draw:style-name="fr1" draw:name="Copia Image 23 28" text:anchor-type="as-char" svg:width="0.323cm" svg:height="0.275cm" draw:z-index="30"><draw:image xlink:href="Pictures/10000001000000180000001515212CA3.png" xlink:type="simple" xlink:show="embed" xlink:actuate="onLoad" draw:mime-type="image/png"/></draw:frame><text:s/>di essere consapevole delle sanzioni penali, nel caso di dichiarazioni non veritiere, di formazione o uso di atti falsi, richiamate dall'art. 76 del D.P.R. n. 445 del 28 dicembre 2000, nonché della decadenza dai benefici conseguenti al provvedimento eventualmente emanato sulla base della dichiarazione non veritiera, qualora dal controllo effettuato emerga la non veridicità del contenuto di taluna delle dichiarazioni rese (art. 75 D.P.R. n. 445 del 28 dicembre 2000);</text:p>
      <text:p text:style-name="P12"><draw:frame draw:style-name="fr1" draw:name="Copia Image 23 29" text:anchor-type="as-char" svg:width="0.323cm" svg:height="0.275cm" draw:z-index="31"><draw:image xlink:href="Pictures/10000001000000180000001515212CA3.png" xlink:type="simple" xlink:show="embed" xlink:actuate="onLoad" draw:mime-type="image/png"/></draw:frame><text:s/>di impegnarsi a comunicare tempestivamente al Comune di Ponte Lambro, a mezzo PEC, qualsiasi eventuale modifica riguardante i dati comunicati attraverso la presente domanda;</text:p>
      <text:p text:style-name="P15"><draw:frame draw:style-name="fr1" draw:name="Copia Image 23 30" text:anchor-type="as-char" svg:width="0.323cm" svg:height="0.275cm" draw:z-index="32"><draw:image xlink:href="Pictures/10000001000000180000001515212CA3.png" xlink:type="simple" xlink:show="embed" xlink:actuate="onLoad" draw:mime-type="image/png"/></draw:frame><text:s/>di riconoscere e rispettare i principi, le norme e i valori della <text:span text:style-name="T2">C</text:span>ostituzione <text:span text:style-name="T2">I</text:span>taliana, repubblicana, antifascista, che vieta ogni forma di discriminazione basata su sesso, razza, lingua, religione, opinioni politiche, condizioni personali e sociali.</text:p>
      <text:p text:style-name="P16">DICHIARA IN OLTRE</text:p>
      <text:list text:style-name="L1">
        <text:list-header>
          <text:p text:style-name="P17"><text:span text:style-name="T2">1) </text:span>CARATTERISTICHE DELL’ASSOCIAZIONE: </text:p>
          <text:p text:style-name="P18">- NUMERO DI SOCI ATTIVI SUL TOTALE DEGLI ISCRITTI ALL’ASSOCIAZIONE RESIDENTI A PONTE LAMBRO AL 31.12.2025: </text:p>
          <text:p text:style-name="P18"><draw:frame draw:style-name="fr1" draw:name="Image 23" text:anchor-type="as-char" svg:width="0.323cm" svg:height="0.275cm" draw:z-index="0"><draw:image xlink:href="Pictures/10000001000000180000001515212CA3.png" xlink:type="simple" xlink:show="embed" xlink:actuate="onLoad" draw:mime-type="image/png"/></draw:frame><text:s/>sino al 10% degli iscritti; </text:p>
          <text:p text:style-name="P18"><draw:frame draw:style-name="fr1" draw:name="Copia Image 23 1" text:anchor-type="as-char" svg:width="0.323cm" svg:height="0.275cm" draw:z-index="1"><draw:image xlink:href="Pictures/10000001000000180000001515212CA3.png" xlink:type="simple" xlink:show="embed" xlink:actuate="onLoad" draw:mime-type="image/png"/></draw:frame><text:s/>dal 10,1% al 30% degli iscritti; </text:p>
          <text:p text:style-name="P18"><draw:frame draw:style-name="fr1" draw:name="Copia Image 23 2" text:anchor-type="as-char" svg:width="0.323cm" svg:height="0.275cm" draw:z-index="2"><draw:image xlink:href="Pictures/10000001000000180000001515212CA3.png" xlink:type="simple" xlink:show="embed" xlink:actuate="onLoad" draw:mime-type="image/png"/></draw:frame><text:s/>oltre il 30% degli iscritti. </text:p>
          <text:p text:style-name="P18">- RADICAMENTO SUL TERRITORIO (si intende il numero di anni di attività svolta a Ponte Lambro): </text:p>
          <text:p text:style-name="P18"><draw:frame draw:style-name="fr1" draw:name="Copia Image 23 3" text:anchor-type="as-char" svg:width="0.323cm" svg:height="0.275cm" draw:z-index="3"><draw:image xlink:href="Pictures/10000001000000180000001515212CA3.png" xlink:type="simple" xlink:show="embed" xlink:actuate="onLoad" draw:mime-type="image/png"/></draw:frame><text:s/>da 1 a 2 anni; </text:p>
          <text:p text:style-name="P18"><draw:frame draw:style-name="fr1" draw:name="Copia Image 23 4" text:anchor-type="as-char" svg:width="0.323cm" svg:height="0.275cm" draw:z-index="4"><draw:image xlink:href="Pictures/10000001000000180000001515212CA3.png" xlink:type="simple" xlink:show="embed" xlink:actuate="onLoad" draw:mime-type="image/png"/></draw:frame><text:s/>da 2 a 5 anni; </text:p>
          <text:p text:style-name="P18"><draw:frame draw:style-name="fr1" draw:name="Copia Image 23 5" text:anchor-type="as-char" svg:width="0.323cm" svg:height="0.275cm" draw:z-index="5"><draw:image xlink:href="Pictures/10000001000000180000001515212CA3.png" xlink:type="simple" xlink:show="embed" xlink:actuate="onLoad" draw:mime-type="image/png"/></draw:frame><text:s/>da 6 a 10 anni; </text:p>
          <text:p text:style-name="P18"><draw:frame draw:style-name="fr1" draw:name="Copia Image 23 6" text:anchor-type="as-char" svg:width="0.323cm" svg:height="0.275cm" draw:z-index="6"><draw:image xlink:href="Pictures/10000001000000180000001515212CA3.png" xlink:type="simple" xlink:show="embed" xlink:actuate="onLoad" draw:mime-type="image/png"/></draw:frame><text:s/>oltre 10 anni. </text:p>
          <text:p text:style-name="P18">- SEDE LEGALE: </text:p>
          <text:p text:style-name="P18"><draw:frame draw:style-name="fr1" draw:name="Copia Image 23 7" text:anchor-type="as-char" svg:width="0.323cm" svg:height="0.275cm" draw:z-index="7"><draw:image xlink:href="Pictures/10000001000000180000001515212CA3.png" xlink:type="simple" xlink:show="embed" xlink:actuate="onLoad" draw:mime-type="image/png"/></draw:frame><text:s/>sul territorio di Ponte Lambro; </text:p>
          <text:p text:style-name="P18"><draw:frame draw:style-name="fr1" draw:name="Copia Image 23 8" text:anchor-type="as-char" svg:width="0.323cm" svg:height="0.275cm" draw:z-index="8"><draw:image xlink:href="Pictures/10000001000000180000001515212CA3.png" xlink:type="simple" xlink:show="embed" xlink:actuate="onLoad" draw:mime-type="image/png"/></draw:frame><text:s/>fuori dal Comune di Ponte Lambro. </text:p>
          <text:p text:style-name="P18">- SEDE ASSOCIATIVA: </text:p>
          <text:p text:style-name="P18"><draw:frame draw:style-name="fr1" draw:name="Copia Image 23 9" text:anchor-type="as-char" svg:width="0.323cm" svg:height="0.275cm" draw:z-index="9"><draw:image xlink:href="Pictures/10000001000000180000001515212CA3.png" xlink:type="simple" xlink:show="embed" xlink:actuate="onLoad" draw:mime-type="image/png"/></draw:frame><text:s/>è fornita dal Comune; </text:p>
          <text:p text:style-name="P18"><draw:frame draw:style-name="fr1" draw:name="Copia Image 23 10" text:anchor-type="as-char" svg:width="0.323cm" svg:height="0.275cm" draw:z-index="10"><draw:image xlink:href="Pictures/10000001000000180000001515212CA3.png" xlink:type="simple" xlink:show="embed" xlink:actuate="onLoad" draw:mime-type="image/png"/></draw:frame><text:s/>dispone di una propria sede. </text:p>
          <text:p text:style-name="P18">- PAGAMENTO QUOTA DI ADESIONE ANNUA: </text:p>
          <text:p text:style-name="P18"><draw:frame draw:style-name="fr1" draw:name="Copia Image 23 11" text:anchor-type="as-char" svg:width="0.323cm" svg:height="0.275cm" draw:z-index="11"><draw:image xlink:href="Pictures/10000001000000180000001515212CA3.png" xlink:type="simple" xlink:show="embed" xlink:actuate="onLoad" draw:mime-type="image/png"/></draw:frame><text:s/>non viene pagata nessuna quota; </text:p>
          <text:p text:style-name="P18"><draw:frame draw:style-name="fr1" draw:name="Copia Image 23 12" text:anchor-type="as-char" svg:width="0.323cm" svg:height="0.275cm" draw:z-index="12"><draw:image xlink:href="Pictures/10000001000000180000001515212CA3.png" xlink:type="simple" xlink:show="embed" xlink:actuate="onLoad" draw:mime-type="image/png"/></draw:frame><text:s/>da € 5,00 a € 10,00; </text:p>
          <text:p text:style-name="P18"><draw:frame draw:style-name="fr1" draw:name="Copia Image 23 13" text:anchor-type="as-char" svg:width="0.323cm" svg:height="0.275cm" draw:z-index="13"><draw:image xlink:href="Pictures/10000001000000180000001515212CA3.png" xlink:type="simple" xlink:show="embed" xlink:actuate="onLoad" draw:mime-type="image/png"/></draw:frame><text:s/>oltre € 10,00. </text:p>
          <text:p text:style-name="P17"><text:span text:style-name="T2">2) </text:span>ASPETTI QUALIFICANTI DELL’ATTIVIT<text:span text:style-name="T8">À</text:span> DEL 2026: </text:p>
          <text:p text:style-name="P18">- <text:span text:style-name="T8">NUMERO DI MANIFESTAZIONI DA SVOLGERSI A PONTE LAMBRO IN COLLABORAZIONE CON L’AMMINISTRAZIONE COMUNALE NEL CORSO DEL 2026: </text:span></text:p>
          <text:p text:style-name="P19"><draw:frame draw:style-name="fr1" draw:name="Copia Copia Image 23 15 1" text:anchor-type="as-char" svg:width="0.323cm" svg:height="0.275cm" draw:z-index="33"><draw:image xlink:href="Pictures/10000001000000180000001515212CA3.png" xlink:type="simple" xlink:show="embed" xlink:actuate="onLoad" draw:mime-type="image/png"/></draw:frame><text:s/><text:span text:style-name="T8"><text:s/>n. </text:span><text:span text:style-name="T9">1</text:span><text:span text:style-name="T8"> attività; </text:span></text:p>
          <text:p text:style-name="P18"><draw:frame draw:style-name="fr1" draw:name="Copia Image 23 14" text:anchor-type="as-char" svg:width="0.323cm" svg:height="0.275cm" draw:z-index="14"><draw:image xlink:href="Pictures/10000001000000180000001515212CA3.png" xlink:type="simple" xlink:show="embed" xlink:actuate="onLoad" draw:mime-type="image/png"/></draw:frame><text:s/><text:span text:style-name="T8">da n. 2 a n. 3 attività; </text:span></text:p>
          <text:p text:style-name="P18"><text:soft-page-break/><draw:frame draw:style-name="fr1" draw:name="Copia Image 23 15" text:anchor-type="as-char" svg:width="0.323cm" svg:height="0.275cm" draw:z-index="15"><draw:image xlink:href="Pictures/10000001000000180000001515212CA3.png" xlink:type="simple" xlink:show="embed" xlink:actuate="onLoad" draw:mime-type="image/png"/></draw:frame><text:s/><text:span text:style-name="T8">da n. 4 a attività in poi. </text:span></text:p>
          <text:p text:style-name="P18">- <text:span text:style-name="T8">NUMERO DI MANIFESTAZIONI DA SVOLGERSI IN MODO AUTONOMO E APERTE AL PUBBLICO </text:span><text:span text:style-name="T10">A</text:span><text:span text:style-name="T8"> PONTE LAMBRO NEL CORSO DEL 2026: </text:span></text:p>
          <text:p text:style-name="P18"><draw:frame draw:style-name="fr1" draw:name="Copia Image 23 16" text:anchor-type="as-char" svg:width="0.323cm" svg:height="0.275cm" draw:z-index="16"><draw:image xlink:href="Pictures/10000001000000180000001515212CA3.png" xlink:type="simple" xlink:show="embed" xlink:actuate="onLoad" draw:mime-type="image/png"/></draw:frame><text:s/><text:span text:style-name="T8">n. 1 attività; </text:span></text:p>
          <text:p text:style-name="P20"><draw:frame draw:style-name="fr1" draw:name="Copia Image 23 17" text:anchor-type="as-char" svg:width="0.323cm" svg:height="0.275cm" draw:z-index="17"><draw:image xlink:href="Pictures/10000001000000180000001515212CA3.png" xlink:type="simple" xlink:show="embed" xlink:actuate="onLoad" draw:mime-type="image/png"/></draw:frame><text:s/>da n. 2 a n. 3 attività; </text:p>
          <text:p text:style-name="P20"><draw:frame draw:style-name="fr1" draw:name="Copia Image 23 18" text:anchor-type="as-char" svg:width="0.323cm" svg:height="0.275cm" draw:z-index="18"><draw:image xlink:href="Pictures/10000001000000180000001515212CA3.png" xlink:type="simple" xlink:show="embed" xlink:actuate="onLoad" draw:mime-type="image/png"/></draw:frame><text:s/>da n. 4 attività in poi. </text:p>
          <text:p text:style-name="P20">- BREVE RELAZIONE CHE ATTESTI L’ATTINENZA E LA COERENZA DEGLI EVENTI DA ORGANIZZARE NEL 2026 CON LE FINALITÀ DELL’AMMINISTRAZIONE COMUNAL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COLLABORAZIONI CHE SI ATTIVERANNO NEL CORSO DEL 2026 CON ALTRE ASSOCIAZIONI, ISTITUZIONI SCOLASTICHE , ECC…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21"/>
      <text:p text:style-name="P22">SI ALLEGA: </text:p>
      <text:list text:style-name="L2">
        <text:list-item>
          <text:p text:style-name="P23">COPIA DOCUMENTO DI IDENTITÀ, IN CORSO DI VALIDITÀ, DEL DICHIARANTE; </text:p>
        </text:list-item>
        <text:list-item>
          <text:p text:style-name="P23">STATUTO E ATTO COSTITUTIVO DEL SOGGETTO RICHIEDENTE; </text:p>
        </text:list-item>
        <text:list-item>
          <text:p text:style-name="P23">ULTIMO CONTO CONSUNTIVO APPROVATO;</text:p>
        </text:list-item>
        <text:list-item>
          <text:p text:style-name="P23">BILANCIO DI PREVISIONE PER L’ESERCIZIO IN CORSO <text:span text:style-name="T11">(anno 2026)</text:span>; </text:p>
        </text:list-item>
        <text:list-item>
          <text:p text:style-name="P23">DICHIARAZIONE PER SOGGETTI NON PASSIVI DI IMPOSTA (A<text:span text:style-name="T12">llegato</text:span> B). </text:p>
        </text:list-item>
      </text:list>
      <text:p text:style-name="P24"/>
      <text:p text:style-name="P25"><text:tab/><text:tab/><text:tab/><text:tab/><text:tab/><text:tab/><text:tab/><text:tab/>Firma del dichiarante</text:p>
      <text:p text:style-name="P25"><text:tab/><text:tab/><text:tab/><text:tab/><text:tab/><text:tab/><text:tab/><text:tab/>__________________</text:p>
      <text:p text:style-name="P25"><text:tab/> <text:s text:c="77"/>(Apposta digitalmente o in forma autografa)</text:p>
      <text:p text:style-name="P25">Data, 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draw:stroke-dash draw:name="Double_20_Dash_20_Dot" draw:display-name="Double Dash Dot" draw:style="rect" draw:dots1="1" draw:dots1-length="8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517cm" fo:text-align="justify" style:justify-single-word="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0" style:display-name="ListLabel 10" style:family="text">
      <style:text-properties style:font-name="Calibri1" fo:font-family="Calibri" style:font-family-generic="swiss" style:font-pitch="variable" fo:font-size="10pt" fo:letter-spacing="normal" fo:language="it" fo:country="IT" fo:font-style="normal" fo:font-weight="normal" style:font-size-asian="10pt" style:language-asian="en" style:country-asian="US" style:font-style-asian="normal" style:font-weight-asian="normal" style:font-name-complex="Verdana" style:font-family-complex="Verdana" style:font-family-generic-complex="system" style:font-pitch-complex="variable" style:font-size-complex="10pt" style:language-complex="ar" style:country-complex="SA" style:font-style-complex="normal" style:font-weight-complex="normal" style:text-scale="98%"/>
    </style:style>
    <style:style style:name="ListLabel_20_11" style:display-name="ListLabel 1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83cm"/>
        </style:list-level-properties>
        <style:text-properties fo:font-family="Verdana" style:font-style-name="Normale"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3.037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699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61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022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684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345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007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66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9T09:38:18.600995700</meta:creation-date>
    <dc:date>2026-05-05T19:17:44.869433900</dc:date>
    <meta:editing-duration>PT1H15M22S</meta:editing-duration>
    <meta:editing-cycles>13</meta:editing-cycles>
    <meta:generator>LibreOffice/25.8.5.2$Windows_X86_64 LibreOffice_project/9c8b85f387cc00a89945a79c9e6239f32e450ac2</meta:generator>
    <meta:print-date>2026-05-05T16:11:04.006191200</meta:print-date>
    <meta:document-statistic meta:table-count="0" meta:image-count="32" meta:object-count="0" meta:page-count="4" meta:paragraph-count="91" meta:word-count="891" meta:character-count="8360" meta:non-whitespace-character-count="7431"/>
  </office:meta>
</office:document-meta>
</file>