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margin-left="3.6423in">
        <style:tab-stops/>
      </style:paragraph-properties>
    </style:style>
    <style:style style:name="P2" style:parent-style-name="Normale" style:family="paragraph">
      <style:paragraph-properties fo:margin-bottom="0in" fo:line-height="100%" fo:margin-left="3.6423in">
        <style:tab-stops/>
      </style:paragraph-properties>
    </style:style>
    <style:style style:name="P3" style:parent-style-name="Normale" style:family="paragraph">
      <style:paragraph-properties fo:margin-bottom="0in" fo:line-height="100%" fo:margin-left="3.6423in">
        <style:tab-stops/>
      </style:paragraph-properties>
    </style:style>
    <style:style style:name="P4" style:parent-style-name="Normale" style:family="paragraph">
      <style:paragraph-properties fo:margin-bottom="0in" fo:line-height="100%" fo:margin-left="3.6423in">
        <style:tab-stops/>
      </style:paragraph-properties>
    </style:style>
    <style:style style:name="P5" style:parent-style-name="Normale" style:family="paragraph">
      <style:paragraph-properties fo:margin-bottom="0in" fo:line-height="100%"/>
    </style:style>
    <style:style style:name="P6" style:parent-style-name="Normale" style:family="paragraph">
      <style:paragraph-properties fo:margin-bottom="0in" fo:line-height="100%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0" style:parent-style-name="Normale" style:family="paragraph">
      <style:paragraph-properties fo:margin-bottom="0in" fo:line-height="100%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P12" style:parent-style-name="Normale" style:family="paragraph">
      <style:paragraph-properties fo:margin-bottom="0in" fo:line-height="100%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6" style:parent-style-name="Normale" style:family="paragraph">
      <style:paragraph-properties fo:text-align="justify" fo:margin-bottom="0in" fo:line-height="100%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" style:family="paragraph">
      <style:text-properties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eWeb" style:family="paragraph">
      <style:paragraph-properties fo:margin-top="0in" fo:margin-bottom="0in" fo:margin-right="0.0986in" fo:background-color="#FFFFFF"/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TableColumn32" style:family="table-column">
      <style:table-column-properties style:column-width="3.343in"/>
    </style:style>
    <style:style style:name="TableColumn33" style:family="table-column">
      <style:table-column-properties style:column-width="3.343in"/>
    </style:style>
    <style:style style:name="Table31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Web" style:family="paragraph">
      <style:paragraph-properties fo:margin-top="0in" fo:margin-bottom="0in" fo:margin-right="0.0986in"/>
      <style:text-properties style:font-name="Aptos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Web" style:family="paragraph">
      <style:paragraph-properties fo:text-align="center" fo:margin-top="0in" fo:margin-bottom="0in" fo:margin-right="0.0986in"/>
      <style:text-properties style:font-name="Aptos" fo:font-size="11pt" style:font-size-asian="11pt" style:font-size-complex="11pt"/>
    </style:style>
    <style:style style:name="P39" style:parent-style-name="NormaleWeb" style:family="paragraph">
      <style:paragraph-properties fo:text-align="center" fo:margin-top="0in" fo:margin-bottom="0in" fo:margin-right="0.0986in"/>
      <style:text-properties style:font-name="Aptos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Web" style:family="paragraph">
      <style:paragraph-properties fo:margin-top="0in" fo:margin-bottom="0in" fo:margin-right="0.0986in"/>
      <style:text-properties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Web" style:family="paragraph">
      <style:paragraph-properties fo:text-align="center" fo:margin-top="0in" fo:margin-bottom="0in" fo:margin-right="0.0986in"/>
      <style:text-properties fo:font-size="13pt" style:font-size-asian="13pt" style:font-size-complex="13pt"/>
    </style:style>
    <style:style style:name="P45" style:parent-style-name="Normale" style:family="paragraph">
      <style:text-properties fo:font-size="13pt" style:font-size-asian="13pt" style:font-size-complex="13pt"/>
    </style:style>
    <style:style style:name="P46" style:parent-style-name="Normale" style:family="paragraph">
      <style:text-properties fo:font-size="13pt" style:font-size-asian="13pt" style:font-size-complex="13pt"/>
    </style:style>
    <style:style style:name="P47" style:parent-style-name="Normale" style:family="paragraph">
      <style:text-properties fo:font-size="13pt" style:font-size-asian="13pt" style:font-size-complex="13pt"/>
    </style:style>
    <style:style style:name="P48" style:parent-style-name="Normale" style:family="paragraph">
      <style:text-properties fo:font-size="13pt" style:font-size-asian="13pt" style:font-size-complex="13pt"/>
    </style:style>
    <style:style style:name="P4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163748886"/>Spett.le</text:p>
      <text:p text:style-name="P2">COMUNE DI PONTE LAMBRO</text:p>
      <text:p text:style-name="P3">VIA ROMA 23</text:p>
      <text:p text:style-name="P4">protocollo@comune.pontelambro.co.it</text:p>
      <text:p text:style-name="P5">Il/la sottoscritto/a<text:s/>______________________________________________________________________</text:p>
      <text:p text:style-name="P6">nato/a ______________________________________________________ il ________________________</text:p>
      <text:p text:style-name="P7">e residente in Lecco, in Via/Piazza _______________________________________________ n. _____</text:p>
      <text:p text:style-name="P8">cell. ______________________<text:s/>tel.,<text:s/>e-mail<text:s/>________________________________________________</text:p>
      <text:p text:style-name="P9">pec ______________________________ Titolo di studio______________________________________<text:s/>professione ___________________________________________________________________________</text:p>
      <text:p text:style-name="P10">iscritto/a<text:s/><text:span text:style-name="T11">oppure</text:span><text:s/>non iscritto/a <text:s/>all’Albo degli scrutatori del Comune di Ponte Lambro</text:p>
      <text:p text:style-name="P12"/>
      <text:p text:style-name="P13">COMUNICA</text:p>
      <text:p text:style-name="P14"/>
      <text:p text:style-name="P15">la propria disponibilità a svolgere l’incarico di SCRUTATORE DI SEGGIO alle prossime consultazioni elettorali:</text:p>
      <text:p text:style-name="P16"/>
      <text:p text:style-name="P17">ELEZIONE EUROPEE ED AMMINISTRATIVE</text:p>
      <text:p text:style-name="P18">DELL'8 E 9 GIUGNO 2024.</text:p>
      <text:p text:style-name="P19"/>
      <text:p text:style-name="Normale"><text:span text:style-name="T20">Dichiara inoltre di essere a conoscenza che<text:s/></text:span><text:span text:style-name="T21">la presente<text:s/></text:span><text:span text:style-name="T22">comunicazione di disponibilità non costituisce in alcun modo vincolo per la nomina a scrutatore da parte della Commissione Elettorale Comunale</text:span><text:span text:style-name="T23">.</text:span></text:p>
      <text:p text:style-name="P24">La presente comunicazione dovrà essere presentata:</text:p>
      <text:p text:style-name="P25">entro il 30 aprile 2024</text:p>
      <text:p text:style-name="Normale"><text:span text:style-name="T26"><text:s/>scrivendo a<text:s/></text:span><text:span text:style-name="T27">protocollo@comune.pontelambro.co.it</text:span></text:p>
      <text:p text:style-name="P28"/>
      <text:p text:style-name="P29">Alla domanda deve essere allegata copia del documento di identità.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onte Lambro, ____________________________</text:p>
          </table:table-cell>
          <table:table-cell table:style-name="TableCell37">
            <text:p text:style-name="P38">Firma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_________________________________</text:p>
          </table:table-cell>
        </table:table-row>
      </table:table>
      <text:p text:style-name="P45"><text:bookmark-end text:name="_Hlk163748886"/></text:p>
      <text:p text:style-name="P46"/>
      <text:p text:style-name="P47"/>
      <text:p text:style-name="P48"/>
      <text:p text:style-name="P49">Informativa privacy:</text:p>
      <text:p text:style-name="P50"><text:span text:style-name="T51">https://www.comune.pontelambro.co.it/it/priv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angela carrus</meta:initial-creator>
    <dc:creator>Alessandro Mandanici</dc:creator>
    <meta:creation-date>2024-04-12T09:31:00Z</meta:creation-date>
    <dc:date>2024-04-12T09:31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5" meta:character-count="1445" meta:row-count="10" meta:non-whitespace-character-count="1232"/>
  </office:meta>
</office:document-meta>
</file>