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 style:master-page-name="MP0">
      <style:paragraph-properties style:page-number="auto" fo:break-before="pag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Paragrafo_20_elenco" style:list-style-name="L1"/>
    <style:style style:name="P4" style:family="paragraph" style:parent-style-name="Paragrafo_20_elenco" style:list-style-name="L2"/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Spett.le</text:p>
      <text:p text:style-name="Normale"><text:tab/><text:tab/><text:tab/><text:tab/><text:tab/><text:tab/><text:tab/><text:tab/><text:tab/>COMUNE DI PONTE LAMBRO</text:p>
      <text:p text:style-name="Normale"><text:tab/><text:tab/><text:tab/><text:tab/><text:tab/><text:tab/><text:tab/><text:tab/><text:tab/>Ufficio Servizi Sociali</text:p>
      <text:p text:style-name="Normale"><text:tab/><text:tab/><text:tab/><text:tab/><text:tab/><text:tab/><text:tab/><text:tab/><text:tab/>Via Roma, 23</text:p>
      <text:p text:style-name="Normale"><text:tab/><text:tab/><text:tab/><text:tab/><text:tab/><text:tab/><text:tab/><text:tab/><text:tab/>22037 Ponte Lambro (C0)</text:p>
      <text:p text:style-name="Normale"/>
      <text:p text:style-name="Normale"/>
      <text:p text:style-name="Normale">Il /La sottoscritto /a________________________________________ <text:s/>nato/a ______________________</text:p>
      <text:p text:style-name="Normale">Il________________________________ residente a Ponte Lambro (CO) in Via <text:s/>_____________________</text:p>
      <text:p text:style-name="P2"/>
      <text:p text:style-name="P2">CHIEDE</text:p>
      <text:p text:style-name="P2"/>
      <text:p text:style-name="Normale">L’ assegnazione di uno dei mini alloggi siti in P.zza G. Puecher, 7</text:p>
      <text:p text:style-name="Normale">A tal proposito, sotto la propria responsabilità, dichiara:</text:p>
      <text:list text:style-name="L1">
        <text:list-item>
          <text:p text:style-name="P3">Di aver compiuto/ di compiere 65 anni d’età in data ____________________________;</text:p>
        </text:list-item>
        <text:list-item>
          <text:p text:style-name="P3">Condizioni particolari che permettono di prescindere dal requisito dell’età:</text:p>
        </text:list-item>
      </text:list>
      <text:p text:style-name="Paragrafo_20_elenco"/>
      <text:p text:style-name="Paragrafo_20_elenco">______________________________________________________________________________<text:line-break/><text:line-break/>_______________________________________________________________________________</text:p>
      <text:p text:style-name="Paragrafo_20_elenco"/>
      <text:p text:style-name="Paragrafo_20_elenco">_______________________________________________________________________________ <text:s text:c="2"/></text:p>
      <text:p text:style-name="Paragrafo_20_elenco"/>
      <text:list text:continue-numbering="true" text:style-name="L1">
        <text:list-item>
          <text:p text:style-name="P3">Di essere residente nel Comune di Ponte Lambro a far data dal ____________________________ <text:s text:c="2"/></text:p>
        </text:list-item>
      </text:list>
      <text:p text:style-name="Normale">Nel caso di assegnazione, il /la sottoscritto/a si impegna a:</text:p>
      <text:list text:style-name="L2">
        <text:list-item>
          <text:p text:style-name="P4">Sottoscrivere apposita convenzione;</text:p>
        </text:list-item>
        <text:list-item>
          <text:p text:style-name="P4">Concordare la data di assegnazione dell’alloggio e versare il corrispettivo, pari a €. 314,00 mensili;</text:p>
        </text:list-item>
        <text:list-item>
          <text:p text:style-name="P4">Versare una somma pari a tre mensilità anticipate a titolo di cauzione. <text:s text:c="9"/></text:p>
        </text:list-item>
      </text:list>
      <text:p text:style-name="Normale">In fede</text:p>
      <text:p text:style-name="Paragrafo_20_elenco"><text:s text:c="4"/><text:tab/><text:tab/><text:tab/><text:tab/><text:tab/><text:tab/><text:tab/><text:tab/>____________________________ <text:s/></text:p>
      <text:p text:style-name="Paragrafo_20_elenco"><text:s text:c="136"/>( <text:s/>firma ) <text:s text:c="7"/></text:p>
      <text:p text:style-name="Normale">Ponte Lambro, li</text:p>
      <text:p text:style-name="Paragrafo_20_elenco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Normale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Normale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next-style-name="Normale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Normale" style:next-style-name="Normale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Normale" style:next-style-name="Normale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Normale" style:next-style-name="Normale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Normale" style:next-style-name="Normale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Normale" style:next-style-name="Normale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Normale">
      <style:paragraph-properties fo:margin-top="0cm" fo:margin-bottom="0.141cm" style:contextual-spacing="false"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 style:next-style-name="Normale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2f5496" loext:opacity="100%" fo:letter-spacing="0.009cm"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/>
    <dc:description/>
    <dc:subject/>
    <meta:initial-creator>Gulli Rosa Anna</meta:initial-creator>
    <dc:creator>Comune Ponte</dc:creator>
    <meta:creation-date>2025-06-18T10:21:00Z</meta:creation-date>
    <dc:date>2025-07-31T08:16:00Z</dc:date>
    <meta:print-date>2025-06-18T11:00:00Z</meta:print-date>
    <meta:editing-cycles>2</meta:editing-cycles>
    <meta:editing-duration>PT1980S</meta:editing-duration>
    <meta:document-statistic meta:table-count="0" meta:image-count="0" meta:object-count="0" meta:page-count="1" meta:paragraph-count="23" meta:word-count="143" meta:character-count="1450" meta:non-whitespace-character-count="1113"/>
    <meta:template xlink:type="simple" xlink:actuate="onRequest" xlink:title="" xlink:href="../../domanda%20MiniALLOGGIO.odt/Normal"/>
  </office:meta>
</office:document-meta>
</file>